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text-properties style:font-size-complex="10pt"/>
    </style:style>
    <style:style style:name="P33" style:parent-style-name="Standard" style:family="paragraph">
      <style:text-properties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P31">ATA da 4ª Reunião da Comissão de Gestão Patrimonial (CGP) da Universidade Federal do Paraná realizada no dia exercício de 2018. No trinta do mês de março de dois mil e dezoito, às<text:s/>nove horas na Sala de Reunião da Denise Zanatta Costa, reuniu-se a Comissão de Patrimônio da Universidade Federal do Paraná.<text:s/>Presentes na sessão, a Diretora de Divisão de Patrimônio - Regina Célia de Lima; a Diretora do Departamento de Logística – Denise Regina Zanatta Costa e os demais membros da Comissão: Vanessa Peres, Anna Bozza, Vanessa Massambani, Denise Maria Vieira, Carla Oliveira Serra Zanetti, Luciano Lepka Portela e Valdeci Rodrigues da Silva. Aberta a sessão, a Senhora Regina Célia abordou sobre o processo<text:s/>do plano de localização dos bens não encontrados e não inventariados<text:s/>na carga do (a)<text:s/>servidor (a)<text:s/>da UFPR. A Comissão analisou os<text:s/>processos<text:s/>e,<text:s/>por momento, ficou<text:s/>decido<text:s/>que seria enviado<text:s/>um<text:s/>texto padrão à todas as subcomissões para informar<text:s/>o (a) servidor (a) sobre as suas pendências.<text:s/>A subcomissão teria que um prazo de 15 dias para informar os bens pendentes e o (a) servidor (a) deveria manifestar-se no prazo de 15 dias à subcomissão do setor responsável. No caso de<text:s/>ausência de resposta ou não solução dessas pendências, o processo retornaria à CGP a fim de encaminhar para direção do setor com finalidade de enviar à Sindicância. Ao final, a Comissão de Gestão Patrimonial resolveu, com intuito de adotar melhor decisão sobre a tese, retomar o assunto na reunião que acontecerá na sexta-feira, dia 06/04/2018.<text:s/><text:s/>Nada mais havendo a tratar, foi encerrada a sessão da qual eu, Henrique Vieira, Auxiliar de Pessoal, lavrei a presente ata que será assinada por todos.</text:p>
      <text:p text:style-name="Standard"/>
      <text:p text:style-name="P32"/>
      <text:p text:style-name="P33"/>
      <text:p text:style-name="P34"><text:span text:style-name="T35">Curitiba, 05 de<text:s/></text:span><text:span text:style-name="T36">abril</text:span><text:span text:style-name="T37"><text:s/>de 2018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9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C1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<text:s/>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9264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<text:s/></text:span><text:span text:style-name="T27">UFPR * Rua XV de Novembro, 1299, Sobreloja, Centro, CEP 80060 000 – Curitiba/PR</text:span></text:p>
        <text:p text:style-name="P28">Fone (41) 3360 5212 * Fax (41) 3360 5386 * Fone (41) 3360 5043 * E-mail: licita@ufpr.br * Site: www.pra.ufpr.br</text:p>
        <text:p text:style-name="P29"/>
        <text:p text:style-name="C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dpa</dc:creator>
    <meta:creation-date>2018-04-05T16:44:00Z</meta:creation-date>
    <dc:date>2018-04-05T17:56:00Z</dc:date>
    <meta:print-date>2006-08-02T03:19:00Z</meta:print-date>
    <meta:template xlink:href="Normal" xlink:type="simple"/>
    <meta:editing-cycles>6</meta:editing-cycles>
    <meta:editing-duration>PT3060S</meta:editing-duration>
    <meta:document-statistic meta:page-count="1" meta:paragraph-count="3" meta:word-count="267" meta:character-count="1707" meta:row-count="12" meta:non-whitespace-character-count="1443"/>
  </office:meta>
</office:document-meta>
</file>