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size-complex="10pt"/>
    </style:style>
    <style:style style:name="C1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text-properties style:font-size-complex="10pt"/>
    </style:style>
    <style:style style:name="P32" style:parent-style-name="Standard" style:family="paragraph">
      <style:text-properties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Standard" style:family="paragraph">
      <style:paragraph-properties fo:text-align="center"/>
      <style:text-properties style:font-size-complex="10pt"/>
    </style:style>
  </office:automatic-styles>
  <office:body>
    <office:text text:use-soft-page-breaks="true">
      <text:p text:style-name="P1"/>
      <text:p text:style-name="C1">ATA da 6ª Reunião da Comissão de Gestão Patrimonial (CGP) da Universidade Federal do Paraná realizada no dia exercício de<text:s/>2018. No dia vinte e sete<text:s/>de<text:s/>abril de<text:s/>dois mil e dezoito, às<text:s/>nove horas na Sala de Reunião da Denise Zanatta Costa, reuniu-se a Comissão de Patrimônio da Universidade Federal do Paraná. Presentes na sessão,<text:s/>o Presidente da CGP - Roberto Cervi,<text:s/>a Diretora de Divisão de Patrimônio - Regina Célia de Lima; a Diretora do Departamento de Logística – Denise Regina Zanatta Costa e<text:s/>os demais membros da Comissão:<text:s/>Anna Bozza,<text:s/>Denise Maria Vieira, Carla Oliveira Serra Zanetti. Aberta a sessão, a Senhora Regina Célia<text:s/>abordou sobre bens na carga do Professor Ricardo Mendes Junior, do processo 015889/2018-99, que não estão sobre a sua posse. A Comissão analisou e fora decidido que: esgotadas as possibilidades de busca e localização dos bens, o setor deverá fazer a abertura de um TCA. Não havendo êxito na localização dos bens o professor Ricardo Mendes poderá restituir os bens, substitui-los ou abrir Sindicância.<text:s/>O processo seguinte, 009884/2018 do Setor Litoral, passou-se a aparelhos GPS baixados em 2012 e que foram encontrados em 2018.<text:s/>A CGP decidiu que o deverá verificar se os aparelhos GPS estão obsoletos, caso estiverem, serão deverão ser encaminhados ao Depósito para recolhimento. No ato seguinte, a Senhora Regina citou o processo 007107/2018-48, sobre furto de projetor multimídia, no Departamento de Física, em nome do Professor Lauro Luiz. A comissão analisou e a recomendou-se que<text:s/>não se aplica TCA no caso<text:s/>de furto o roubo. Neste caso, o<text:s/>Servidor deverá abrir uma sindicância para apuração dos fatos junto a unidade.<text:line-break/>O processo 213726/2017-99, que trata dos cilindros em duplicidade do Setor Litoral, a CGP recomendou a busca do documento junto ao DCF alegando que não há registro contábil dos cilindros, fundamentando a alegação. O último processo tratou-se de baixa de<text:s/>decibelímetro, em nome da Professora Graciela<text:s/>Inês. A CGP acatou a decisão da Comissão de Sindicância pela baixa do bem e será encaminhado o processo à<text:s/>Seção de Cadastro Patrimonial da DPA, a fim de que seja baixado e consequentemente baixado no DCF.<text:s/>Nada<text:s/>mais havendo a tratar, foi encerrada a sessão da qual eu, Henrique Vieira, Auxiliar de Pessoal, lavrei a presente ata que será assinada por todos.</text:p>
      <text:p text:style-name="Standard"/>
      <text:p text:style-name="P31"/>
      <text:p text:style-name="P32"/>
      <text:p text:style-name="P33"><text:span text:style-name="T34">Curitiba, 27</text:span><text:span text:style-name="T35"><text:s/>de abril de 2018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fo:color="#000000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color="#000000" fo:font-size="24pt" style:font-size-asian="2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color="#000000" fo:font-size="26pt" style:font-size-asian="26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 fo:text-indent="0.7875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center"/>
      <style:text-properties style:font-name="Arial" style:font-name-complex="Arial" fo:font-weight="bold" style:font-weight-asian="bold" fo:color="#000000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fo:text-align="justify"/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fo:color="#FF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cuodecorpodetexto2" style:display-name="Recuo de corpo de texto 2" style:family="paragraph" style:parent-style-name="Standard">
      <style:paragraph-properties fo:border="0.0104in double #000000" style:border-line-width="0.0034in 0.0034in 0.0034in" fo:padding-top="0.0138in" fo:padding-left="0.0555in" fo:padding-bottom="0.0138in" fo:padding-right="0.0555in" style:shadow="none" fo:text-align="justify" fo:margin-bottom="0.1666in" fo:margin-left="0.7875in" fo:text-indent="-0.787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ÁGINA-" style:display-name="- PÁGINA -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E" style:display-name="10" style:family="paragraph" style:parent-style-name="Standard">
      <style:paragraph-properties fo:text-align="justify" fo:margin-left="0.5909in" fo:text-indent="-0.3937in">
        <style:tab-stops/>
      </style:paragraph-properties>
      <style:text-properties style:font-size-complex="10pt" fo:hyphenate="false"/>
    </style:style>
    <style:style style:name="E0" style:display-name="11" style:family="paragraph" style:parent-style-name="Standard">
      <style:paragraph-properties fo:text-align="justify" fo:margin-left="1.1812in" fo:text-indent="-0.5902in">
        <style:tab-stops/>
      </style:paragraph-properties>
      <style:text-properties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color="#000000"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Corpo" style:display-name="Corpo" style:family="paragraph">
      <style:paragraph-properties fo:widows="2" fo:orphans="2"/>
      <style:text-properties style:font-name="Courier" style:font-name-asian="Times New Roman" style:font-name-complex="Courier" fo:color="#000000" style:font-size-complex="10pt" style:language-complex="ar" style:country-complex="SA" fo:hyphenate="false"/>
    </style:style>
    <style:style style:name="OmniPage8" style:display-name="OmniPage #8" style:family="paragraph" style:parent-style-name="Standard">
      <style:paragraph-properties fo:margin-left="0.7527in">
        <style:tab-stops>
          <style:tab-stop style:type="right" style:position="1.9673in"/>
        </style:tab-stops>
      </style:paragraph-properties>
      <style:text-properties fo:font-size="10pt" style:font-size-asian="10pt" style:font-size-complex="10pt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font-name="Arial" style:font-name-complex="Arial" style:font-size-complex="10pt" fo:language="pt" fo:country="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color="#000000" style:font-size-complex="10pt"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6" style:display-name="xl26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7" style:display-name="xl27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28" style:display-name="xl2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40" style:display-name="xl4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41" style:display-name="xl41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2" style:display-name="xl42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3" style:display-name="xl43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4" style:display-name="xl44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5" style:display-name="xl4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reservado3" style:display-name="reservado3" style:family="paragraph" style:parent-style-name="Standard">
      <style:paragraph-properties style:text-autospace="none"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fo:language="en" fo:country="US" fo:hyphenate="false"/>
    </style:style>
    <style:style style:name="Normal10pt" style:display-name="Normal + 10 pt" style:family="paragraph" style:parent-style-name="Standard">
      <style:text-properties style:font-name-asian="Batang, 바탕" fo:font-size="10pt" style:font-size-asian="10pt" style:font-size-complex="10pt" fo:hyphenate="false"/>
    </style:style>
    <style:style style:name="NormalArial" style:display-name="Normal + Arial" style:family="paragraph" style:parent-style-name="Standard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font-size="8pt" style:font-size-asian="8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Estilo" style:display-name="Estilo" style:family="paragraph" style:parent-style-name="Standard" style:next-style-name="TextosemFormatação">
      <style:text-properties style:font-name="Courier New" style:font-name-complex="Courier New" fo:color="#000000" fo:font-size="10pt" style:font-size-asian="10pt" style:font-size-complex="10pt" fo:hyphenate="false"/>
    </style:style>
    <style:style style:name="Normal1" style:display-name="Normal1" style:family="paragraph" style:parent-style-name="Standard">
      <style:text-properties style:font-name="Arial" style:font-name-complex="Arial" fo:hyphenate="false"/>
    </style:style>
    <style:style style:name="Estilo1" style:display-name="Estilo1" style:family="paragraph" style:parent-style-name="Standard">
      <style:paragraph-properties fo:text-align="justify" fo:text-indent="0.1972in">
        <style:tab-stops>
          <style:tab-stop style:type="left" style:position="-0.5909in"/>
          <style:tab-stop style:type="left" style:position="0.1972in"/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fo:color="#000000" fo:language="pt" fo:country="BR" style:language-complex="ar" style:country-complex="SA"/>
    </style:style>
    <style:style style:name="Título2Char" style:display-name="Título 2 Char" style:family="text">
      <style:text-properties fo:font-weight="bold" style:font-weight-asian="bold" fo:color="#000000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fo:color="#000000" fo:font-size="24pt" style:font-size-asian="24pt" fo:language="pt" fo:country="BR" style:language-complex="ar" style:country-complex="SA"/>
    </style:style>
    <style:style style:name="Título4Char" style:display-name="Título 4 Char" style:family="text">
      <style:text-properties fo:font-weight="bold" style:font-weight-asian="bold" fo:color="#000000" fo:font-size="26pt" style:font-size-asian="26pt" fo:language="pt" fo:country="BR" style:language-complex="ar" style:country-complex="SA"/>
    </style:style>
    <style:style style:name="CabeçalhoChar" style:display-name="Cabeçalho Char" style:family="text">
      <style:text-properties fo:color="#000000" fo:language="pt" fo:country="PT" style:language-complex="ar" style:country-complex="SA"/>
    </style:style>
    <style:style style:name="RodapéChar" style:display-name="Rodapé Char" style:family="text">
      <style:text-properties fo:color="#000000" fo:language="pt" fo:country="PT" style:language-complex="ar" style:country-complex="SA"/>
    </style:style>
    <style:style style:name="RecuodecorpodetextoChar" style:display-name="Recuo de corpo de texto Char" style:family="text">
      <style:text-properties fo:color="#000000" fo:font-size="12pt" style:font-size-asian="12pt" fo:language="pt" fo:country="BR" style:language-complex="ar" style:country-complex="SA"/>
    </style:style>
    <style:style style:name="TextosemFormataçãoChar" style:display-name="Texto sem Formatação Char" style:family="text">
      <style:text-properties style:font-name="Courier New" style:font-name-complex="Courier New" fo:color="#000000" fo:language="pt" fo:country="BR" style:language-complex="ar" style:country-complex="SA"/>
    </style:style>
    <style:style style:name="style41" style:display-name="style41" style:family="text">
      <style:text-properties style:font-name="Verdana" style:font-name-complex="Times New Roman" fo:font-size="8.5pt" style:font-size-asian="8.5pt" style:font-size-complex="8.5pt"/>
    </style:style>
    <style:style style:name="HeaderChar" style:display-name="Header Char" style:family="text">
      <style:text-properties style:font-name-complex="Times New Roman" fo:font-size="8pt" style:font-size-asian="8pt"/>
    </style:style>
    <style:style style:name="CorpodetextoChar" style:display-name="Corpo de texto Char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bullet text:level="2" text:style-name="WW_CharLFO1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597in"/>
      </style:footer-style>
    </style:page-layout>
    <style:style style:name="T2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3" style:parent-style-name="Rodapé" style:family="paragraph">
      <style:paragraph-properties fo:text-align="center" fo:margin-right="0.25in">
        <style:tab-stops>
          <style:tab-stop style:type="center" style:position="3.0687in"/>
          <style:tab-stop style:type="left" style:position="3.5437in"/>
          <style:tab-stop style:type="right" style:position="6.1375in"/>
        </style:tab-stops>
      </style:paragraph-properties>
      <style:text-properties fo:font-size="9.5pt" style:font-size-asian="9.5pt" style:font-size-complex="9.5pt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text-properties fo:font-size="11.5pt" style:font-size-asian="11.5pt" style:font-size-complex="11.5pt"/>
    </style:style>
    <style:style style:name="P13" style:parent-style-name="Cabeçalho" style:family="paragraph">
      <style:paragraph-properties fo:margin-left="0.6895in">
        <style:tab-stops>
          <style:tab-stop style:type="center" style:position="2.3791in"/>
          <style:tab-stop style:type="right" style:position="5.4479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19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21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P24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P27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9pt" style:font-size-asian="9pt"/>
    </style:style>
    <style:style style:name="P28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7.5pt" style:font-size-asian="7.5pt" style:font-size-complex="7.5pt"/>
    </style:style>
    <style:style style:name="P29" style:parent-style-name="Rodapé" style:family="paragraph">
      <style:text-properties fo:font-size="9.5pt" style:font-size-asian="9.5pt" style:font-size-complex="9.5p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Cabeçalho"><text:span text:style-name="T2"><draw:frame draw:z-index="251666432" draw:id="id0" draw:style-name="a0" draw:name="Quadro3" text:anchor-type="paragraph" svg:x="0.05709in" svg:y="1.12913in" svg:width="0in" svg:height="0.02153in" style:rel-width="scale" style:rel-height="scale"><draw:text-box><text:p text:style-name="P3"/></draw:text-box><svg:title/><svg:desc/></draw:frame></text:span></text:p>
        <text:p text:style-name="Cabeçalho"><text:span text:style-name="T4"><draw:frame draw:z-index="251664384" draw:id="id1" draw:style-name="a1" draw:name="Quadro4" text:anchor-type="paragraph" svg:x="1.40827in" svg:y="0in" svg:width="3.46528in" svg:height="0.91181in" style:rel-width="scale" style:rel-height="scale"><draw:text-box><text:p text:style-name="P5">MINISTÉRIO DA EDUCAÇÃO</text:p><text:p text:style-name="P6">UNIVERSIDADE FEDERAL DO PARANÁ</text:p><text:p text:style-name="P7">PRÓ-REITORIA DE ADMINISTRAÇÃO</text:p><text:p text:style-name="P8">DIVISÃO DE PATRIMÔNIO</text:p><text:p text:style-name="P9"/></draw:text-box><svg:title/><svg:desc/></draw:frame></text:span><text:span text:style-name="T10"><draw:frame draw:style-name="a2" draw:name="figuras1" text:anchor-type="as-char" svg:x="0in" svg:y="0in" svg:width="1.33189in" svg:height="0.95709in" style:rel-width="scale" style:rel-height="scale"><draw:image xlink:href="media/image1.jpg" xlink:type="simple" xlink:show="embed" xlink:actuate="onLoad"/><svg:title/><svg:desc/></draw:frame></text:span><text:span text:style-name="T11"><draw:frame draw:z-index="251665408" draw:style-name="a3" draw:name="Imagem 7" text:anchor-type="paragraph" svg:x="0.02205in" svg:y="0in" svg:width="0.94449in" svg:height="0.99528in" style:rel-width="scale" style:rel-height="scale"><draw:image xlink:href="media/image2.jpg" xlink:type="simple" xlink:show="embed" xlink:actuate="onLoad"/><svg:title/><svg:desc/></draw:frame></text:span></text:p>
        <text:p text:style-name="P12"/>
      </style:header>
      <style:header-left>
        <text:p text:style-name="P13"><text:span text:style-name="T14"><draw:frame draw:z-index="251660288" draw:id="id2" draw:style-name="a4" draw:name="Quadro5" text:anchor-type="paragraph" svg:x="1.41024in" svg:y="0.00827in" svg:width="3.625in" svg:height="0.73056in" style:rel-width="scale" style:rel-height="scale"><draw:text-box><text:p text:style-name="P15">UNIVERSIDADE FEDERAL DO PARANÁ</text:p><text:p text:style-name="P16">PRÓ-REITORIA DE ADMINISTRAÇÃO</text:p><text:p text:style-name="P17">COORDENAÇÃO DE LICITAÇÃO</text:p></draw:text-box><svg:title/><svg:desc/></draw:frame></text:span><text:span text:style-name="T18"><draw:frame draw:z-index="251661312" draw:style-name="a5" draw:name="figuras2" text:anchor-type="paragraph" svg:x="4.81811in" svg:y="-0.02559in" svg:width="1.41024in" svg:height="0.93386in" style:rel-width="scale" style:rel-height="scale"><draw:image xlink:href="media/image3.png" xlink:type="simple" xlink:show="embed" xlink:actuate="onLoad"/><svg:title/><svg:desc/></draw:frame></text:span><text:span text:style-name="T19"><draw:frame draw:z-index="251662336" draw:style-name="a6" draw:name="Imagem 7" text:anchor-type="paragraph" svg:x="0.24803in" svg:y="-0.04528in" svg:width="0.94449in" svg:height="0.95354in" style:rel-width="scale" style:rel-height="scale"><draw:image xlink:href="media/image2.jpg" xlink:type="simple" xlink:show="embed" xlink:actuate="onLoad"/><svg:title/><svg:desc/></draw:frame></text:span><text:span text:style-name="T20"><draw:custom-shape svg:width="0.74236in" svg:height="0.75417in" draw:z-index="251658240" draw:id="id3" draw:style-name="a17" draw:transform="translate(-0.37118in -0.37708in) rotate(-0.07871) translate(-0.47118in 0.49792in)" draw:name="WordArt 1" text:anchor-type="paragraph"><svg:title/><svg:desc/><text:p text:style-name="a8" text:class-names="" text:cond-style-name=""><text:span text:style-name="a7" text:class-names="">Comissão de Licitação</text:span></text:p><text:p text:style-name="a10" text:class-names="" text:cond-style-name=""><text:span text:style-name="a9" text:class-names=""/></text:p><text:p text:style-name="a12" text:class-names="" text:cond-style-name=""><text:span text:style-name="a11" text:class-names="">Fls nº________</text:span></text:p><text:p text:style-name="a14" text:class-names="" text:cond-style-name=""><text:span text:style-name="a13" text:class-names="">RUB__________</text:span></text:p><text:p text:style-name="a16" text:class-names="" text:cond-style-name=""><text:span text:style-name="a15" text:class-names="">PRA/DSG/UFP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Cabeçalho"/>
      </style:header-left>
      <style:footer>
        <text:p text:style-name="P21"><text:span text:style-name="T22"><draw:frame draw:z-index="251670528" draw:id="id4" draw:style-name="a18" draw:name="Quadro1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3">Rua XV de Novembro, 1299 – Centro – CEP 80060-000 – Curitiba – PR – Fone <text:s/>(41) 3360-5040 -</text:span></text:p>
      </style:footer>
      <style:footer-left>
        <text:p text:style-name="P24"><text:span text:style-name="T25"><draw:frame draw:z-index="251668480" draw:id="id5" draw:style-name="a19" draw:name="Quadro2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6">Comissão de Licitação UFPR * Rua XV de Novembro, 1299, Sobreloja, Centro, CEP 80060 000 – Curitiba/PR</text:span></text:p>
        <text:p text:style-name="P27">Fone (41) 3360 5212 * Fax<text:s/>(41) 3360 5386 * Fone (41) 3360 5043 * E-mail: licita@ufpr.br * Site: www.pra.ufpr.br</text:p>
        <text:p text:style-name="P28"/>
        <text:p text:style-name="P2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 086 2013</dc:title>
    <dc:description>Atualizado em 04 junho 2013</dc:description>
    <meta:initial-creator>Ricardo Belinski</meta:initial-creator>
    <dc:creator>dpa</dc:creator>
    <meta:creation-date>2018-04-27T19:04:00Z</meta:creation-date>
    <dc:date>2018-04-27T19:04:00Z</dc:date>
    <meta:print-date>2006-08-02T03:19:00Z</meta:print-date>
    <meta:template xlink:href="Normal" xlink:type="simple"/>
    <meta:editing-cycles>5</meta:editing-cycles>
    <meta:editing-duration>PT60S</meta:editing-duration>
    <meta:document-statistic meta:page-count="1" meta:paragraph-count="4" meta:word-count="366" meta:character-count="2343" meta:row-count="16" meta:non-whitespace-character-count="1981"/>
  </office:meta>
</office:document-meta>
</file>