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text-properties style:font-size-complex="10pt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C1">ATA<text:s/>da 3ª Reunião da Comissão de Gestão Patrimonial (CGP) da Universidade Federal do Paraná realizada no dia exercício de 2018. No dia vinte e três do<text:s/>mês de março de dois mil e dezoito, às<text:s/>nove horas na Sala de Reunião da Denise Zanatta Costa, reuniu-se a Comissão de Patrimônio da Universidade Federal do Paraná. Presentes na sessão,<text:s/>o Presidente da Comissão, Prof. Dr. Roberto Cervi;<text:s/>a Diretora de Divisão de Patrimônio - Regina Célia de Lima; a Diretora do Departamento de Logística – Denise<text:s/>Regina Zanatta<text:s/>Costa e os demais membros da Comissão:<text:s/>Carla Oliveira Serra Zanetti, Vanessa Massambani e<text:s/>Denise Maria Vieira. Aberta a sessão, a Senhora Regina Célia abordou sobre o processo<text:s/>177927/2017-15,<text:s/>sobre descaracterização<text:s/>de Nebulizadores, elaborado pelo HC. A Comissão analisou o processo e<text:s/>devolveu ao HC, a<text:s/>fim de que seja feita uma descrição detalhada do bem.<text:s/>O processo seguinte (178317/2017-39) passou-se aos projetores não localizados do CEM. A Comissão instruiu ao CEM<text:s/>efetuar a busca dos projetores 7 dias após recebimento do processo. Em caso de não localização, formalizar uma informação e encaminhar à CGP, para Sindicância. A situação subsequente<text:s/>deu-se ao processo 203720/2017-11, da professora Ana Luisa Fayet Sallas, sobre bens não encontrados em sua carga. A CGP recomendou que a Subcomissão do setor deverá realizar a busca e localização dos bens e, não havendo regularização dos bens, abre-se Sindicância. Em seguida, foi abordado sobre o desaparecimento de um Projetor Multimídia, em nome do Prof. Dr. Roman Kuiava, do Departamento de Engenharia Elétrica. Após a análise da CGP, recomendou-se que o setor encaminhe o processo ao DAAST, a<text:s/>fim de verificar se o contrato de prestação de serviços prevê o ressarcimento do bem. Após o parecer do DAAST, retorna-se o processo à CGP.<text:s/>Por fim, Sra. Regina retratou sobre duplicidade de dois cilindros no CEM,<text:s/>do CNPq. Foi orientado pela CGP que o CEM deverá consultar, junto ao CNPq, a busca do Termo de Depósito, com finalidade de verificar os bens relacionados no processo.<text:s/>Nada mais havendo a tratar, foi encerrada a sessão da qual eu, Henrique Vieira, Auxiliar de Pessoal, lavrei a presente ata que será assinada por todos.</text:p>
      <text:p text:style-name="Standard"/>
      <text:p text:style-name="P31"/>
      <text:p text:style-name="P32"/>
      <text:p text:style-name="P33"><text:span text:style-name="T34">Curitiba, 23</text:span><text:span text:style-name="T35"><text:s/>de março de 2018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9264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dpa</dc:creator>
    <meta:creation-date>2018-03-27T14:14:00Z</meta:creation-date>
    <dc:date>2018-03-27T17:42:00Z</dc:date>
    <meta:print-date>2006-08-02T03:19:00Z</meta:print-date>
    <meta:template xlink:href="Normal" xlink:type="simple"/>
    <meta:editing-cycles>6</meta:editing-cycles>
    <meta:editing-duration>PT12540S</meta:editing-duration>
    <meta:document-statistic meta:page-count="1" meta:paragraph-count="4" meta:word-count="348" meta:character-count="2228" meta:row-count="15" meta:non-whitespace-character-count="1884"/>
  </office:meta>
</office:document-meta>
</file>