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Standard" style:family="paragraph">
      <style:text-properties style:font-size-complex="10pt"/>
    </style:style>
    <style:style style:name="P63" style:parent-style-name="Standard" style:family="paragraph">
      <style:text-properties style:font-size-complex="10pt"/>
    </style:style>
    <style:style style:name="P64" style:parent-style-name="Standard" style:family="paragraph">
      <style:text-properties style:font-size-complex="10pt"/>
    </style:style>
  </office:automatic-styles>
  <office:body>
    <office:text text:use-soft-page-breaks="true">
      <text:p text:style-name="P1"/>
      <text:p text:style-name="C1"><text:span text:style-name="T31">Ata da Reunião de Gestão Patrimonial da Universidade Federal do Paraná realizada no dia<text:s/></text:span><text:span text:style-name="T32">10 de novembro</text:span><text:span text:style-name="T33"><text:s/>de 2017. No dia dez do mês de novembro dois mil e dezessete, às nove horas na<text:s/></text:span><text:span text:style-name="T34">Sala de Reunião da Pró-Reitoria de Pesquisa e Pós-Graduação, reuniu-se a Comissão de Patrimônio da Universidade Federal do Paraná, sob Presidência do Prof° Dr. Robert</text:span><text:span text:style-name="T35">o Cervi. Presentes a Diretora da</text:span><text:span text:style-name="T36"><text:s/>Divisão de Patrimônio - Regina Célia de Lima; e os demais</text:span><text:span text:style-name="T37"><text:s/>membros da Comissão: Vanessa Peres, Ricardo Belinski, Anna Bozza, Vanessa</text:span><text:span text:style-name="T38"><text:s/>Danielle</text:span><text:span text:style-name="T39"><text:s/>Massambani, Joana D’Arc</text:span><text:span text:style-name="T40"><text:s/>de Oliveira. Aberta a</text:span><text:span text:style-name="T41"><text:s/>sessão, a</text:span><text:span text:style-name="T42"><text:s/>Senhora Regina apresentou o Relatório Final do I</text:span><text:span text:style-name="T43">nventário de 2017</text:span><text:span text:style-name="T44">,</text:span><text:span text:style-name="T45"><text:s/></text:span><text:span text:style-name="T46">sendo, então, aberta as sugestões<text:s/></text:span><text:span text:style-name="T47">sobre alterações referentes</text:span><text:span text:style-name="T48"><text:s/>ao relatório que<text:s/></text:span><text:span text:style-name="T49">será<text:s/></text:span><text:span text:style-name="T50">posteriormente<text:s/></text:span><text:span text:style-name="T51">encaminhado ao</text:span><text:span text:style-name="T52"><text:s/>COPLAD.<text:s/></text:span><text:span text:style-name="T53">Mudanças que foram discutidas e alteradas conforme acordo com</text:span><text:span text:style-name="T54">um entre tod</text:span><text:span text:style-name="T55">os</text:span><text:span text:style-name="T56"><text:s/>os</text:span><text:span text:style-name="T57"><text:s/>presentes na reunião.</text:span><text:span text:style-name="T58"><text:s/>Nada mais havendo a tratar, à Sra. Regina Célia de Lima agradeceu a presença de todos e declarou encerrada a sessão da qual eu, Henrique Vieira, Auxiliar de Pessoal, lavrei a presente ata que vai assinada</text:span><text:span text:style-name="T59"><text:s/>por todos. Curitiba, 10 de<text:s/></text:span><text:span text:style-name="T60">novembro</text:span><text:span text:style-name="T61"><text:s/>de 2017.</text:span></text:p>
      <text:p text:style-name="Standard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9264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dpa</dc:creator>
    <meta:creation-date>2017-11-21T18:39:00Z</meta:creation-date>
    <dc:date>2017-11-22T13:30:00Z</dc:date>
    <meta:print-date>2006-08-02T03:19:00Z</meta:print-date>
    <meta:template xlink:href="Normal" xlink:type="simple"/>
    <meta:editing-cycles>6</meta:editing-cycles>
    <meta:editing-duration>PT1140S</meta:editing-duration>
    <meta:document-statistic meta:page-count="1" meta:paragraph-count="2" meta:word-count="175" meta:character-count="1120" meta:row-count="7" meta:non-whitespace-character-count="947"/>
  </office:meta>
</office:document-meta>
</file>