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text-properties style:font-size-complex="10pt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C1">Ata da 2ª Reunião da Comissão de<text:s/>Gestão Patrimonial<text:s/>(CGP)<text:s/>da Universidade Federal do Paraná realizada no<text:s/>dia exercício de 2018. No dia nove<text:s/>do mês de março de dois mil e dezoito, às nove horas na Sala<text:s/>de Reunião da Divisão de Patrimônio, reuniu-se a Comissão de Patrimônio da Universidade Federal do Paraná. Presentes na sessão,<text:s/>a Diretora de Divisão de Patrimônio - Regina Célia de Lima;<text:s/>a<text:s/>Diretora do Departamento de Logística – Denise Regina Zanatta Costa<text:s/>e os demais membros da Comissão:<text:s/>Vanessa Peres,<text:s/>Anna Bozza, Vanessa Massambani,<text:s/>Denise Maria Vieira<text:s/>e Luciano Lepka Portela. Aberta a sessão, a Senhora<text:s/>Regina Célia<text:s/>abordou<text:s/>sobre o processo 2115881/2017-40, do servidor Cláudio Antônio Tonegutti, sobre bens não localizados e não inventariados em sua carga patrimonial.<text:s/>A Comissão orientou que a<text:s/>Direção do Setor de Ciências Exatas<text:s/>faça uma instauração de Sindicância para apuração dos bens<text:s/>não encontrados<text:s/>na carga do servidor Cláudio Antônio Tonegutti,<text:s/>encaminhado<text:s/>o processo<text:s/>ao<text:s/>referido setor,<text:s/>a fim de destinar<text:s/>sequência na orientação determinada.<text:s/>Nada mais havendo a tratar, foi<text:s/>encerrada a sessão da qual eu, Henrique Vieira, Auxiliar de Pessoal, lavrei a presente ata que será<text:s/>assinada por todos.<text:s/><text:s/></text:p>
      <text:p text:style-name="Standard"/>
      <text:p text:style-name="P31"/>
      <text:p text:style-name="P32"/>
      <text:p text:style-name="P33"><text:span text:style-name="T34">Curitiba, 09 de março de 2018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8240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8-03-22T12:49:00Z</meta:creation-date>
    <dc:date>2018-03-22T12:49:00Z</dc:date>
    <meta:print-date>2006-08-02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48" meta:row-count="8" meta:non-whitespace-character-count="1055"/>
  </office:meta>
</office:document-meta>
</file>