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size-complex="10pt"/>
    </style:style>
    <style:style style:name="C1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P72" style:parent-style-name="Standard" style:family="paragraph">
      <style:text-properties style:font-size-complex="10pt"/>
    </style:style>
    <style:style style:name="P73" style:parent-style-name="Standard" style:family="paragraph">
      <style:text-properties style:font-size-complex="10pt"/>
    </style:style>
    <style:style style:name="P74" style:parent-style-name="Standard" style:family="paragraph">
      <style:text-properties style:font-size-complex="10pt"/>
    </style:style>
  </office:automatic-styles>
  <office:body>
    <office:text text:use-soft-page-breaks="true">
      <text:p text:style-name="P1"/>
      <text:p text:style-name="C1"><text:span text:style-name="T31">Ata da Reunião de Gestão Patrimonial da Universidade Federal do Paraná realizada no dia 06 de setembro de 2017. No dia seis do mês de setembro dois mil e dezessete, às nove horas na<text:s/></text:span><text:span text:style-name="T32">Sala de Reunião da Pró-Reitoria de Pesquisa e Pós-Graduação, reuniu-se a Comissão de Patrimônio da Universidade Federal do Paraná, sob Presidência do Prof° Dr. Roberto Cervi. Presentes a Diretora de Divisão de Patrimônio - Regina Célia de Lima; e os demais</text:span><text:span text:style-name="T33"><text:s/>membros da Comissão: Vanessa Peres, Anna Bozza, Luciano Lepka Portela e Denise Maria Vieira. Aberta a sessão,<text:s/></text:span><text:span text:style-name="T34">à<text:s/></text:span><text:span text:style-name="T35">S</text:span><text:span text:style-name="T36">enho</text:span><text:span text:style-name="T37">ra</text:span><text:span text:style-name="T38"><text:s/>Regina abordou as dificuldades encontradas pelos membros das subcomissões para entregar os termos de inventário no prazo determinado, devido</text:span><text:span text:style-name="T39"><text:s/>à dificuldade<text:s/></text:span><text:span text:style-name="T40">de os</text:span><text:span text:style-name="T41"><text:s/>responsáveis pelos bens assinarem os termos. Sendo, então, discutido a possibilidade do calendário de inventário do ano de 2018 ser prorrogado</text:span><text:span text:style-name="T42">. Ficou decidido que: serão mantidos os 45 dias para realização do inventário e mais 10<text:s/></text:span><text:span text:style-name="T43">dias para entrega dos termos, sem prorro</text:span><text:span text:style-name="T44">gação.</text:span><text:span text:style-name="T45"><text:s/>Decisão que foi aprovada por unanimidade, sem ressalvas.</text:span><text:span text:style-name="T46"><text:s/>Ato seg</text:span><text:span text:style-name="T47">uinte passou-se aos processos do Plano de Ações da COPLAD, sobre<text:s/></text:span><text:span text:style-name="T48">prestações de bens pendentes</text:span><text:span text:style-name="T49">.</text:span><text:span text:style-name="T50"><text:s/>Conforme acordado na reunião do dia 11/08/2017, o</text:span><text:span text:style-name="T51">s setores que não cumpriram<text:s/></text:span><text:span text:style-name="T52">à demanda<text:s/></text:span><text:span text:style-name="T53">no prazo determinado,</text:span><text:span text:style-name="T54"><text:s/>deveriam localizar os bens pendentes durante o inventário</text:span><text:span text:style-name="T55"><text:s/>2017</text:span><text:span text:style-name="T56">.<text:s/></text:span><text:span text:style-name="T57">Foi<text:s/></text:span><text:span text:style-name="T58">definido que o setor deverá enviar o proc</text:span><text:span text:style-name="T59">esso à DPA até o dia 17</text:span><text:span text:style-name="T60">/11/2017</text:span><text:span text:style-name="T61">, sem mais prorrogações, para serem encaminhados ao COPLAD</text:span><text:span text:style-name="T62">.<text:s/></text:span><text:span text:style-name="T63">Nad</text:span><text:span text:style-name="T64">a mais havendo a tratar, à</text:span><text:span text:style-name="T65"><text:s/>S</text:span><text:span text:style-name="T66">ra</text:span><text:span text:style-name="T67">.</text:span><text:span text:style-name="T68"><text:s/>Regina Célia de Lima agradeceu a presença de todos e declarou encerrada a sessão da qual eu, Henrique Vieira, Auxiliar de Pessoal, lavrei a presente ata que vai assinada por todos. C</text:span><text:span text:style-name="T69">uritiba,<text:s/></text:span><text:span text:style-name="T70">06 de Outubro</text:span><text:span text:style-name="T71"><text:s/>de 2017.</text:span></text:p>
      <text:p text:style-name="Standard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fo:color="#000000" fo:font-size="10pt" style:font-size-asian="10pt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0" fo:orphans="0" fo:text-align="center"/>
      <style:text-properties fo:font-weight="bold" style:font-weight-asian="bold" fo:color="#000000" fo:font-size="14pt" style:font-size-asian="14pt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fo:color="#000000" fo:font-size="24pt" style:font-size-asian="24pt" style:font-size-complex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center"/>
      <style:text-properties fo:font-weight="bold" style:font-weight-asian="bold" fo:color="#000000" fo:font-size="26pt" style:font-size-asian="26pt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margin-bottom="0.0833in" fo:text-indent="0.7875in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margin-bottom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center"/>
      <style:text-properties style:font-name="Arial" style:font-name-complex="Arial" fo:font-weight="bold" style:font-weight-asian="bold" fo:color="#000000" style:font-size-complex="10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widows="0" fo:orphans="0" fo:text-align="justify"/>
      <style:text-properties style:font-name="Arial" style:font-name-complex="Arial"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Arial" style:font-name-complex="Arial" fo:font-weight="bold" style:font-weight-asian="bold" fo:color="#FF0000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ecuodecorpodetexto2" style:display-name="Recuo de corpo de texto 2" style:family="paragraph" style:parent-style-name="Standard">
      <style:paragraph-properties fo:border="0.0104in double #000000" style:border-line-width="0.0034in 0.0034in 0.0034in" fo:padding-top="0.0138in" fo:padding-left="0.0555in" fo:padding-bottom="0.0138in" fo:padding-right="0.0555in" style:shadow="none" fo:text-align="justify" fo:margin-bottom="0.1666in" fo:margin-left="0.7875in" fo:text-indent="-0.7875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ÁGINA-" style:display-name="- PÁGINA -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0pt" style:font-size-asian="10pt" style:font-size-complex="10pt" fo:language="pt" fo:country="PT" fo:hyphenate="false"/>
    </style:style>
    <style:style style:name="P30" style:display-name="P30" style:family="paragraph" style:parent-style-name="Standard">
      <style:paragraph-properties fo:text-align="justify"/>
      <style:text-properties fo:font-weight="bold" style:font-weight-asian="bold" style:font-size-complex="10pt" fo:hyphenate="false"/>
    </style:style>
    <style:style style:name="E" style:display-name="10" style:family="paragraph" style:parent-style-name="Standard">
      <style:paragraph-properties fo:text-align="justify" fo:margin-left="0.5909in" fo:text-indent="-0.3937in">
        <style:tab-stops/>
      </style:paragraph-properties>
      <style:text-properties style:font-size-complex="10pt" fo:hyphenate="false"/>
    </style:style>
    <style:style style:name="E0" style:display-name="11" style:family="paragraph" style:parent-style-name="Standard">
      <style:paragraph-properties fo:text-align="justify" fo:margin-left="1.1812in" fo:text-indent="-0.5902in">
        <style:tab-stops/>
      </style:paragraph-properties>
      <style:text-properties style:font-size-complex="10pt" fo:hyphenate="false"/>
    </style:style>
    <style:style style:name="BodyText21" style:display-name="Body Text 21" style:family="paragraph" style:parent-style-name="Standard">
      <style:paragraph-properties fo:text-align="justify"/>
      <style:text-properties style:font-size-complex="10pt" fo:hyphenate="false"/>
    </style:style>
    <style:style style:name="Recuodecorpodetexto3" style:display-name="Recuo de corpo de texto 3" style:family="paragraph" style:parent-style-name="Standard">
      <style:paragraph-properties fo:text-align="justify" fo:margin-left="0.4916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Corpodetexto3" style:display-name="Corpo de texto 3" style:family="paragraph" style:parent-style-name="Standard">
      <style:paragraph-properties fo:widows="0" fo:orphans="0" fo:text-align="justify"/>
      <style:text-properties fo:color="#000000" fo:font-size="10pt" style:font-size-asian="10pt" style:font-size-complex="10pt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size-complex="10pt" fo:hyphenate="false"/>
    </style:style>
    <style:style style:name="Corpo" style:display-name="Corpo" style:family="paragraph">
      <style:paragraph-properties fo:widows="2" fo:orphans="2"/>
      <style:text-properties style:font-name="Courier" style:font-name-asian="Times New Roman" style:font-name-complex="Courier" fo:color="#000000" style:font-size-complex="10pt" style:language-complex="ar" style:country-complex="SA" fo:hyphenate="false"/>
    </style:style>
    <style:style style:name="OmniPage8" style:display-name="OmniPage #8" style:family="paragraph" style:parent-style-name="Standard">
      <style:paragraph-properties fo:margin-left="0.7527in">
        <style:tab-stops>
          <style:tab-stop style:type="right" style:position="1.9673in"/>
        </style:tab-stops>
      </style:paragraph-properties>
      <style:text-properties fo:font-size="10pt" style:font-size-asian="10pt" style:font-size-complex="10pt" fo:hyphenate="false"/>
    </style:style>
    <style:style style:name="Recuonormal" style:display-name="Recuo normal" style:family="paragraph" style:parent-style-name="Standard">
      <style:paragraph-properties fo:margin-left="0.4916in">
        <style:tab-stops/>
      </style:paragraph-properties>
      <style:text-properties style:font-name="Arial" style:font-name-complex="Arial" style:font-size-complex="10pt" fo:language="pt" fo:country="PT" fo:hyphenate="false"/>
    </style:style>
    <style:style style:name="Textbodyindent" style:display-name="Text body indent" style:family="paragraph" style:parent-style-name="Standard">
      <style:paragraph-properties fo:widows="0" fo:orphans="0" fo:text-align="justify"/>
      <style:text-properties fo:color="#000000" style:font-size-complex="10pt" fo:hyphenate="false"/>
    </style:style>
    <style:style style:name="Rodapé" style:display-name="Rodapé" style:family="paragraph" style:parent-style-name="Standard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0pt" style:font-size-asian="10pt" style:font-size-complex="10pt" fo:language="pt" fo:country="PT" fo:hyphenate="false"/>
    </style:style>
    <style:style style:name="xl24" style:display-name="xl24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25" style:display-name="xl25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26" style:display-name="xl26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27" style:display-name="xl27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28" style:display-name="xl28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29" style:display-name="xl29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0" style:display-name="xl30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1" style:display-name="xl31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2" style:display-name="xl32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3" style:display-name="xl33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4" style:display-name="xl34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7pt" style:font-size-asian="7pt" style:font-size-complex="7pt" fo:hyphenate="false"/>
    </style:style>
    <style:style style:name="xl35" style:display-name="xl35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6" style:display-name="xl36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7" style:display-name="xl37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8" style:display-name="xl38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9" style:display-name="xl39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fo:hyphenate="false"/>
    </style:style>
    <style:style style:name="xl40" style:display-name="xl40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7pt" style:font-size-asian="7pt" style:font-size-complex="7pt" fo:hyphenate="false"/>
    </style:style>
    <style:style style:name="xl41" style:display-name="xl41" style:family="paragraph" style:parent-style-name="Standard">
      <style:paragraph-properties fo:border="0.0069in solid #000000" fo:padding="0in" style:shadow="none" fo:margin-top="0.1944in" fo:margin-bottom="0.1944in"/>
      <style:text-properties fo:hyphenate="false"/>
    </style:style>
    <style:style style:name="xl42" style:display-name="xl42" style:family="paragraph" style:parent-style-name="Standard">
      <style:paragraph-properties fo:border="0.0069in solid #000000" fo:padding="0in" style:shadow="none" fo:margin-top="0.1944in" fo:margin-bottom="0.1944in"/>
      <style:text-properties fo:hyphenate="false"/>
    </style:style>
    <style:style style:name="xl43" style:display-name="xl43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weight="bold" style:font-weight-asian="bold" style:font-weight-complex="bold" fo:hyphenate="false"/>
    </style:style>
    <style:style style:name="xl44" style:display-name="xl44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font-weight="bold" style:font-weight-asian="bold" style:font-weight-complex="bold" fo:hyphenate="false"/>
    </style:style>
    <style:style style:name="xl45" style:display-name="xl45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Pré-formataçãoHTML" style:display-name="Pré-formataçã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 fo:hyphenate="false"/>
    </style:style>
    <style:style style:name="TextosemFormatação" style:display-name="Texto sem Formatação" style:family="paragraph" style:parent-style-name="Standard">
      <style:text-properties style:font-name="Courier New" style:font-name-complex="Courier New" fo:color="#000000" fo:font-size="10pt" style:font-size-asian="10pt" style:font-size-complex="10pt" fo:hyphenate="false"/>
    </style:style>
    <style:style style:name="reservado3" style:display-name="reservado3" style:family="paragraph" style:parent-style-name="Standard">
      <style:paragraph-properties style:text-autospace="none"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name-complex="Courier New" fo:language="en" fo:country="US" fo:hyphenate="false"/>
    </style:style>
    <style:style style:name="Normal10pt" style:display-name="Normal + 10 pt" style:family="paragraph" style:parent-style-name="Standard">
      <style:text-properties style:font-name-asian="Batang, 바탕" fo:font-size="10pt" style:font-size-asian="10pt" style:font-size-complex="10pt" fo:hyphenate="false"/>
    </style:style>
    <style:style style:name="NormalArial" style:display-name="Normal + Arial" style:family="paragraph" style:parent-style-name="Standard">
      <style:paragraph-properties fo:text-align="justify" fo:line-height="115%"/>
      <style:text-properties style:font-name="Arial" style:font-name-complex="Arial" fo:font-size="10pt" style:font-size-asian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font-size="8pt" style:font-size-asian="8pt" style:font-size-complex="10pt"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Estilo" style:display-name="Estilo" style:family="paragraph" style:parent-style-name="Standard" style:next-style-name="TextosemFormatação">
      <style:text-properties style:font-name="Courier New" style:font-name-complex="Courier New" fo:color="#000000" fo:font-size="10pt" style:font-size-asian="10pt" style:font-size-complex="10pt" fo:hyphenate="false"/>
    </style:style>
    <style:style style:name="Normal1" style:display-name="Normal1" style:family="paragraph" style:parent-style-name="Standard">
      <style:text-properties style:font-name="Arial" style:font-name-complex="Arial" fo:hyphenate="false"/>
    </style:style>
    <style:style style:name="Estilo1" style:display-name="Estilo1" style:family="paragraph" style:parent-style-name="Standard">
      <style:paragraph-properties fo:text-align="justify" fo:text-indent="0.1972in">
        <style:tab-stops>
          <style:tab-stop style:type="left" style:position="-0.5909in"/>
          <style:tab-stop style:type="left" style:position="0.1972in"/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 fo:font-weight="bold" style:font-weight-asian="bold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>
      <style:text-properties fo:font-weight="bold" style:font-weight-asian="bold" fo:color="#000000" fo:language="pt" fo:country="BR" style:language-complex="ar" style:country-complex="SA"/>
    </style:style>
    <style:style style:name="Título2Char" style:display-name="Título 2 Char" style:family="text">
      <style:text-properties fo:font-weight="bold" style:font-weight-asian="bold" fo:color="#000000" fo:font-size="14pt" style:font-size-asian="14pt" fo:language="pt" fo:country="BR" style:language-complex="ar" style:country-complex="SA"/>
    </style:style>
    <style:style style:name="Título3Char" style:display-name="Título 3 Char" style:family="text">
      <style:text-properties fo:color="#000000" fo:font-size="24pt" style:font-size-asian="24pt" fo:language="pt" fo:country="BR" style:language-complex="ar" style:country-complex="SA"/>
    </style:style>
    <style:style style:name="Título4Char" style:display-name="Título 4 Char" style:family="text">
      <style:text-properties fo:font-weight="bold" style:font-weight-asian="bold" fo:color="#000000" fo:font-size="26pt" style:font-size-asian="26pt" fo:language="pt" fo:country="BR" style:language-complex="ar" style:country-complex="SA"/>
    </style:style>
    <style:style style:name="CabeçalhoChar" style:display-name="Cabeçalho Char" style:family="text">
      <style:text-properties fo:color="#000000" fo:language="pt" fo:country="PT" style:language-complex="ar" style:country-complex="SA"/>
    </style:style>
    <style:style style:name="RodapéChar" style:display-name="Rodapé Char" style:family="text">
      <style:text-properties fo:color="#000000" fo:language="pt" fo:country="PT" style:language-complex="ar" style:country-complex="SA"/>
    </style:style>
    <style:style style:name="RecuodecorpodetextoChar" style:display-name="Recuo de corpo de texto Char" style:family="text">
      <style:text-properties fo:color="#000000" fo:font-size="12pt" style:font-size-asian="12pt" fo:language="pt" fo:country="BR" style:language-complex="ar" style:country-complex="SA"/>
    </style:style>
    <style:style style:name="TextosemFormataçãoChar" style:display-name="Texto sem Formatação Char" style:family="text">
      <style:text-properties style:font-name="Courier New" style:font-name-complex="Courier New" fo:color="#000000" fo:language="pt" fo:country="BR" style:language-complex="ar" style:country-complex="SA"/>
    </style:style>
    <style:style style:name="style41" style:display-name="style41" style:family="text">
      <style:text-properties style:font-name="Verdana" style:font-name-complex="Times New Roman" fo:font-size="8.5pt" style:font-size-asian="8.5pt" style:font-size-complex="8.5pt"/>
    </style:style>
    <style:style style:name="HeaderChar" style:display-name="Header Char" style:family="text">
      <style:text-properties style:font-name-complex="Times New Roman" fo:font-size="8pt" style:font-size-asian="8pt"/>
    </style:style>
    <style:style style:name="CorpodetextoChar" style:display-name="Corpo de texto Char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number text:level="1" style:num-suffix=")" style:num-format="a" style:num-letter-sync="true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bullet text:level="2" text:style-name="WW_CharLFO14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-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451in" fo:margin-bottom="0.5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597in"/>
      </style:footer-style>
    </style:page-layout>
    <style:style style:name="T2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P3" style:parent-style-name="Rodapé" style:family="paragraph">
      <style:paragraph-properties fo:text-align="center" fo:margin-right="0.25in">
        <style:tab-stops>
          <style:tab-stop style:type="center" style:position="3.0687in"/>
          <style:tab-stop style:type="left" style:position="3.5437in"/>
          <style:tab-stop style:type="right" style:position="6.1375in"/>
        </style:tab-stops>
      </style:paragraph-properties>
      <style:text-properties fo:font-size="9.5pt" style:font-size-asian="9.5pt" style:font-size-complex="9.5pt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Standard" style:family="paragraph">
      <style:text-properties fo:font-size="11.5pt" style:font-size-asian="11.5pt" style:font-size-complex="11.5pt"/>
    </style:style>
    <style:style style:name="P13" style:parent-style-name="Cabeçalho" style:family="paragraph">
      <style:paragraph-properties fo:margin-left="0.6895in">
        <style:tab-stops>
          <style:tab-stop style:type="center" style:position="2.3791in"/>
          <style:tab-stop style:type="right" style:position="5.4479in"/>
        </style:tab-stops>
      </style:paragraph-properties>
    </style:style>
    <style:style style:name="T14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8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T19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T20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P21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T23" style:parent-style-name="Fonteparág.padrão" style:family="text">
      <style:text-properties fo:font-size="8pt" style:font-size-asian="8pt" style:font-size-complex="8pt"/>
    </style:style>
    <style:style style:name="P24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</style:style>
    <style:style style:name="T25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26" style:parent-style-name="Fonteparág.padrão" style:family="text">
      <style:text-properties fo:font-size="9pt" style:font-size-asian="9pt"/>
    </style:style>
    <style:style style:name="P27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  <style:text-properties fo:font-size="9pt" style:font-size-asian="9pt"/>
    </style:style>
    <style:style style:name="P28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  <style:text-properties fo:font-size="7.5pt" style:font-size-asian="7.5pt" style:font-size-complex="7.5pt"/>
    </style:style>
    <style:style style:name="P29" style:parent-style-name="Rodapé" style:family="paragraph">
      <style:text-properties fo:font-size="9.5pt" style:font-size-asian="9.5pt" style:font-size-complex="9.5pt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000000" draw:opacity="100%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ext:p text:style-name="Cabeçalho"><text:span text:style-name="T2"><draw:frame draw:z-index="251666432" draw:id="id0" draw:style-name="a0" draw:name="Quadro3" text:anchor-type="paragraph" svg:x="0.05709in" svg:y="1.12913in" svg:width="0in" svg:height="0.02153in" style:rel-width="scale" style:rel-height="scale"><draw:text-box><text:p text:style-name="P3"/></draw:text-box><svg:title/><svg:desc/></draw:frame></text:span></text:p>
        <text:p text:style-name="Cabeçalho"><text:span text:style-name="T4"><draw:frame draw:z-index="251664384" draw:id="id1" draw:style-name="a1" draw:name="Quadro4" text:anchor-type="paragraph" svg:x="1.40827in" svg:y="0in" svg:width="3.46528in" svg:height="0.91181in" style:rel-width="scale" style:rel-height="scale"><draw:text-box><text:p text:style-name="P5">MINISTÉRIO DA EDUCAÇÃO</text:p><text:p text:style-name="P6">UNIVERSIDADE FEDERAL DO PARANÁ</text:p><text:p text:style-name="P7">PRÓ-REITORIA DE ADMINISTRAÇÃO</text:p><text:p text:style-name="P8">DIVISÃO DE PATRIMÔNIO</text:p><text:p text:style-name="P9"/></draw:text-box><svg:title/><svg:desc/></draw:frame></text:span><text:span text:style-name="T10"><draw:frame draw:style-name="a2" draw:name="figuras1" text:anchor-type="as-char" svg:x="0in" svg:y="0in" svg:width="1.33189in" svg:height="0.95709in" style:rel-width="scale" style:rel-height="scale"><draw:image xlink:href="media/image1.jpg" xlink:type="simple" xlink:show="embed" xlink:actuate="onLoad"/><svg:title/><svg:desc/></draw:frame></text:span><text:span text:style-name="T11"><draw:frame draw:z-index="251665408" draw:style-name="a3" draw:name="Imagem 7" text:anchor-type="paragraph" svg:x="0.02205in" svg:y="0in" svg:width="0.94449in" svg:height="0.99528in" style:rel-width="scale" style:rel-height="scale"><draw:image xlink:href="media/image2.jpg" xlink:type="simple" xlink:show="embed" xlink:actuate="onLoad"/><svg:title/><svg:desc/></draw:frame></text:span></text:p>
        <text:p text:style-name="P12"/>
      </style:header>
      <style:header-left>
        <text:p text:style-name="P13"><text:span text:style-name="T14"><draw:frame draw:z-index="251660288" draw:id="id2" draw:style-name="a4" draw:name="Quadro5" text:anchor-type="paragraph" svg:x="1.41024in" svg:y="0.00827in" svg:width="3.625in" svg:height="0.73056in" style:rel-width="scale" style:rel-height="scale"><draw:text-box><text:p text:style-name="P15">UNIVERSIDADE FEDERAL DO PARANÁ</text:p><text:p text:style-name="P16">PRÓ-REITORIA DE ADMINISTRAÇÃO</text:p><text:p text:style-name="P17">COORDENAÇÃO DE LICITAÇÃO</text:p></draw:text-box><svg:title/><svg:desc/></draw:frame></text:span><text:span text:style-name="T18"><draw:frame draw:z-index="251661312" draw:style-name="a5" draw:name="figuras2" text:anchor-type="paragraph" svg:x="4.81811in" svg:y="-0.02559in" svg:width="1.41024in" svg:height="0.93386in" style:rel-width="scale" style:rel-height="scale"><draw:image xlink:href="media/image3.png" xlink:type="simple" xlink:show="embed" xlink:actuate="onLoad"/><svg:title/><svg:desc/></draw:frame></text:span><text:span text:style-name="T19"><draw:frame draw:z-index="251662336" draw:style-name="a6" draw:name="Imagem 7" text:anchor-type="paragraph" svg:x="0.24803in" svg:y="-0.04528in" svg:width="0.94449in" svg:height="0.95354in" style:rel-width="scale" style:rel-height="scale"><draw:image xlink:href="media/image2.jpg" xlink:type="simple" xlink:show="embed" xlink:actuate="onLoad"/><svg:title/><svg:desc/></draw:frame></text:span><text:span text:style-name="T20"><draw:custom-shape svg:width="0.74236in" svg:height="0.75417in" draw:z-index="251659264" draw:id="id3" draw:style-name="a17" draw:transform="translate(-0.37118in -0.37708in) rotate(-0.07871) translate(-0.47118in 0.49792in)" draw:name="WordArt 1" text:anchor-type="paragraph"><svg:title/><svg:desc/><text:p text:style-name="a8" text:class-names="" text:cond-style-name=""><text:span text:style-name="a7" text:class-names="">Comissão de Licitação</text:span></text:p><text:p text:style-name="a10" text:class-names="" text:cond-style-name=""><text:span text:style-name="a9" text:class-names=""/></text:p><text:p text:style-name="a12" text:class-names="" text:cond-style-name=""><text:span text:style-name="a11" text:class-names="">Fls nº________</text:span></text:p><text:p text:style-name="a14" text:class-names="" text:cond-style-name=""><text:span text:style-name="a13" text:class-names="">RUB__________</text:span></text:p><text:p text:style-name="a16" text:class-names="" text:cond-style-name=""><text:span text:style-name="a15" text:class-names="">PRA/DSG/UFP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<text:p text:style-name="Cabeçalho"/>
      </style:header-left>
      <style:footer>
        <text:p text:style-name="P21"><text:span text:style-name="T22"><draw:frame draw:z-index="251670528" draw:id="id4" draw:style-name="a18" draw:name="Quadro1" text:anchor-type="paragraph" svg:x="0in" svg:y="0.00079in" svg:width="0in" svg:height="0.02153in" style:rel-width="scale" style:rel-height="scale"><draw:text-box><text:p text:style-name="Rodapé"/></draw:text-box><svg:title/><svg:desc/></draw:frame></text:span><text:span text:style-name="T23">Rua XV de Novembro, 1299 – Centro – CEP 80060-000 – Curitiba – PR – Fone <text:s/>(41) 3360-5040 -</text:span></text:p>
      </style:footer>
      <style:footer-left>
        <text:p text:style-name="P24"><text:span text:style-name="T25"><draw:frame draw:z-index="251668480" draw:id="id5" draw:style-name="a19" draw:name="Quadro2" text:anchor-type="paragraph" svg:x="0in" svg:y="0.00079in" svg:width="0in" svg:height="0.02153in" style:rel-width="scale" style:rel-height="scale"><draw:text-box><text:p text:style-name="Rodapé"/></draw:text-box><svg:title/><svg:desc/></draw:frame></text:span><text:span text:style-name="T26">Comissão de Licitação UFPR * Rua XV de Novembro, 1299, Sobreloja, Centro, CEP 80060 000 – Curitiba/PR</text:span></text:p>
        <text:p text:style-name="P27">Fone (41) 3360 5212 * Fax<text:s/>(41) 3360 5386 * Fone (41) 3360 5043 * E-mail: licita@ufpr.br * Site: www.pra.ufpr.br</text:p>
        <text:p text:style-name="P28"/>
        <text:p text:style-name="P2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 086 2013</dc:title>
    <dc:description>Atualizado em 04 junho 2013</dc:description>
    <meta:initial-creator>Ricardo Belinski</meta:initial-creator>
    <dc:creator>dpa</dc:creator>
    <meta:creation-date>2017-10-19T13:38:00Z</meta:creation-date>
    <dc:date>2017-10-19T16:57:00Z</dc:date>
    <meta:print-date>2006-08-02T03:19:00Z</meta:print-date>
    <meta:template xlink:href="Normal" xlink:type="simple"/>
    <meta:editing-cycles>18</meta:editing-cycles>
    <meta:editing-duration>PT5700S</meta:editing-duration>
    <meta:document-statistic meta:page-count="1" meta:paragraph-count="3" meta:word-count="268" meta:character-count="1716" meta:row-count="12" meta:non-whitespace-character-count="1451"/>
  </office:meta>
</office:document-meta>
</file>